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4" style:family="table-cell" style:parent-style-name="Migliaia" style:data-style-name="N35">
      <style:table-cell-properties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Migliaia" style:data-style-name="N35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4.94770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__risultato_compenza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3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3">
            <text:p>Anno Riferimento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Profilo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Competenze in euro</text:p>
          </table:table-cell>
          <table:table-cell table:number-columns-repeated="16378" table:style-name="ce3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TECNICO Dirigenza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OCIOLOGO</text:p>
          </table:table-cell>
          <table:table-cell office:value-type="float" office:value="9245.3799999999992" table:style-name="ce2">
            <text:p><text:s/>9.245,38<text:s/>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SANITARIO Dirigenza non Medic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CHIMICI</text:p>
          </table:table-cell>
          <table:table-cell office:value-type="float" office:value="11671.07" table:style-name="ce2">
            <text:p><text:s/>11.671,07<text:s/>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SANITARIO Dirigenza non Medic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IRIGENTE AREA COMPARTO</text:p>
          </table:table-cell>
          <table:table-cell office:value-type="float" office:value="13950.220000000001" table:style-name="ce2">
            <text:p><text:s/>13.950,22<text:s/>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PROFESSIONALE Dirigenza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RCHITETTI</text:p>
          </table:table-cell>
          <table:table-cell office:value-type="float" office:value="29398.81" table:style-name="ce2">
            <text:p><text:s/>29.398,81<text:s/>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SANITARIO Dirigenza non Medic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IOLOGI</text:p>
          </table:table-cell>
          <table:table-cell office:value-type="float" office:value="35013.21" table:style-name="ce2">
            <text:p><text:s/>35.013,21<text:s/>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PROFESSIONALE Dirigenz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GEGNERI</text:p>
          </table:table-cell>
          <table:table-cell office:value-type="float" office:value="41458.589999999997" table:style-name="ce2">
            <text:p><text:s/>41.458,59<text:s/>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TECNICO Dirigenza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NALISTA</text:p>
          </table:table-cell>
          <table:table-cell office:value-type="float" office:value="54523.61" table:style-name="ce2">
            <text:p><text:s/>54.523,61<text:s/>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SANITARIO Dirigenza non Medic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FARMACISTI</text:p>
          </table:table-cell>
          <table:table-cell office:value-type="float" office:value="55561.090000000004" table:style-name="ce2">
            <text:p><text:s/>55.561,09<text:s/>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SANITARIO Dirigenza non Medic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PSICOLOGI</text:p>
          </table:table-cell>
          <table:table-cell office:value-type="float" office:value="71407.62" table:style-name="ce2">
            <text:p><text:s/>71.407,62<text:s/>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AMMINISTRATIVO Dirigenz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DIRIGENTI AMMINISTRATIVI</text:p>
          </table:table-cell>
          <table:table-cell office:value-type="float" office:value="82792.55" table:style-name="ce2">
            <text:p><text:s/>82.792,55<text:s/>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SANITARIO Dirigenza Medic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EDICI</text:p>
          </table:table-cell>
          <table:table-cell office:value-type="float" office:value="632130.2699999999" table:style-name="ce2">
            <text:p><text:s/>632.130,27<text:s/></text:p>
          </table:table-cell>
          <table:table-cell table:number-columns-repeated="16378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SANITARIO Dirigenza Medic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VETERINARI</text:p>
          </table:table-cell>
          <table:table-cell office:value-type="float" office:value="716260.99000000011" table:style-name="ce2">
            <text:p><text:s/>716.260,99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18" table:style-name="ce5">
            <text:p>2018</text:p>
          </table:table-cell>
          <table:table-cell table:style-name="ce5"/>
          <table:table-cell office:value-type="string" table:style-name="ce5">
            <text:p>TOTALE</text:p>
          </table:table-cell>
          <table:table-cell table:number-columns-repeated="2" table:style-name="ce1"/>
          <table:table-cell office:value-type="float" office:value="1753413.4100000001" table:style-name="ce6">
            <text:p><text:s/>1.753.413,41<text:s/>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 table:style-name="ce5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retrib__risultato_compenza_2018.A2:retrib__risultato_compenza_2018.I13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lani Paola</meta:initial-creator>
    <dc:creator>Donato Offredi</dc:creator>
    <meta:creation-date>2020-02-12T11:33:30Z</meta:creation-date>
    <dc:date>2020-03-03T15:06:07Z</dc:date>
  </office:meta>
</office:document-meta>
</file>